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59585CC4405854A5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9.461cm" fo:margin-left="-0.199cm" style:page-number="auto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17.769cm"/>
    </style:style>
    <style:style style:name="Tabela1.1" style:family="table-row">
      <style:table-row-properties style:min-row-height="0.35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2" style:family="table-row">
      <style:table-row-properties style:min-row-height="14.446cm" fo:keep-together="auto"/>
    </style:style>
    <style:style style:name="Tabela1.A2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9.011cm" fo:margin-left="0cm" table:align="left" style:writing-mode="lr-tb"/>
    </style:style>
    <style:style style:name="Tabela2.A" style:family="table-column">
      <style:table-column-properties style:column-width="19.011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9.011cm" fo:margin-left="0cm" table:align="left" style:writing-mode="lr-tb"/>
    </style:style>
    <style:style style:name="Tabela3.A" style:family="table-column">
      <style:table-column-properties style:column-width="6.281cm"/>
    </style:style>
    <style:style style:name="Tabela3.B" style:family="table-column">
      <style:table-column-properties style:column-width="5.881cm"/>
    </style:style>
    <style:style style:name="Tabela3.C" style:family="table-column">
      <style:table-column-properties style:column-width="1.582cm"/>
    </style:style>
    <style:style style:name="Tabela3.D" style:family="table-column">
      <style:table-column-properties style:column-width="5.267cm"/>
    </style:style>
    <style:style style:name="Tabela3.1" style:family="table-row">
      <style:table-row-properties style:min-row-height="0.931cm" fo:keep-together="auto"/>
    </style:style>
    <style:style style:name="Tabela3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9.011cm" fo:margin-left="0cm" table:align="left" style:writing-mode="lr-tb"/>
    </style:style>
    <style:style style:name="Tabela4.A" style:family="table-column">
      <style:table-column-properties style:column-width="6.281cm"/>
    </style:style>
    <style:style style:name="Tabela4.B" style:family="table-column">
      <style:table-column-properties style:column-width="3.216cm"/>
    </style:style>
    <style:style style:name="Tabela4.C" style:family="table-column">
      <style:table-column-properties style:column-width="0.746cm"/>
    </style:style>
    <style:style style:name="Tabela4.D" style:family="table-column">
      <style:table-column-properties style:column-width="3.789cm"/>
    </style:style>
    <style:style style:name="Tabela4.E" style:family="table-column">
      <style:table-column-properties style:column-width="4.979cm"/>
    </style:style>
    <style:style style:name="Tabela4.1" style:family="table-row">
      <style:table-row-properties style:min-row-height="0.931cm" fo:keep-together="auto"/>
    </style:style>
    <style:style style:name="Tabela4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6" style:family="table-row">
      <style:table-row-properties style:min-row-height="1.94cm" fo:keep-together="auto"/>
    </style:style>
    <style:style style:name="Tabela4.A6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7" style:family="table-row">
      <style:table-row-properties style:min-row-height="0.9cm" fo:keep-together="auto"/>
    </style:style>
    <style:style style:name="Tabela4.8" style:family="table-row">
      <style:table-row-properties style:min-row-height="0.963cm" fo:keep-together="auto"/>
    </style:style>
    <style:style style:name="Tabela4.9" style:family="table-row">
      <style:table-row-properties style:min-row-height="0.958cm" fo:keep-together="auto"/>
    </style:style>
    <style:style style:name="Tabela5" style:family="table">
      <style:table-properties style:width="19.011cm" fo:margin-left="0cm" table:align="left" style:writing-mode="lr-tb"/>
    </style:style>
    <style:style style:name="Tabela5.A" style:family="table-column">
      <style:table-column-properties style:column-width="6.281cm"/>
    </style:style>
    <style:style style:name="Tabela5.B" style:family="table-column">
      <style:table-column-properties style:column-width="4.711cm"/>
    </style:style>
    <style:style style:name="Tabela5.C" style:family="table-column">
      <style:table-column-properties style:column-width="3cm"/>
    </style:style>
    <style:style style:name="Tabela5.D" style:family="table-column">
      <style:table-column-properties style:column-width="5.018cm"/>
    </style:style>
    <style:style style:name="Tabela5.1" style:family="table-row">
      <style:table-row-properties style:min-row-height="0.931cm" fo:keep-together="auto"/>
    </style:style>
    <style:style style:name="Tabela5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8.877cm" fo:margin-left="0cm" table:align="left" style:writing-mode="lr-tb"/>
    </style:style>
    <style:style style:name="Tabela6.A" style:family="table-column">
      <style:table-column-properties style:column-width="10.915cm"/>
    </style:style>
    <style:style style:name="Tabela6.B" style:family="table-column">
      <style:table-column-properties style:column-width="3.228cm"/>
    </style:style>
    <style:style style:name="Tabela6.C" style:family="table-column">
      <style:table-column-properties style:column-width="4.734cm"/>
    </style:style>
    <style:style style:name="Tabela6.1" style:family="table-row">
      <style:table-row-properties style:min-row-height="0.931cm" fo:keep-together="auto"/>
    </style:style>
    <style:style style:name="Tabela6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>
        <style:tab-stops>
          <style:tab-stop style:position="16.261cm" style:type="right"/>
        </style:tab-stops>
      </style:paragraph-properties>
    </style:style>
    <style:style style:name="P5" style:family="paragraph" style:parent-style-name="Header">
      <style:paragraph-properties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style:text-position="super 58%" style:font-name="Arial" style:font-name-complex="Arial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rsid="0014e80b" officeooo:paragraph-rsid="0014e80b" style:font-name-complex="Arial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/>
      <style:text-properties style:text-position="super 58%" style:font-name="Arial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text-position="super 58%" style:font-name="Arial" style:font-name-complex="Arial"/>
    </style:style>
    <style:style style:name="P16" style:family="paragraph" style:parent-style-name="Standard">
      <style:paragraph-properties fo:margin-left="0cm" fo:margin-right="-0.191cm" fo:margin-top="0cm" fo:margin-bottom="0cm" loext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margin-top="0.106cm" fo:margin-bottom="0cm" loext:contextual-spacing="false"/>
    </style:style>
    <style:style style:name="P18" style:family="paragraph" style:parent-style-name="Standard">
      <style:paragraph-properties fo:margin-top="0.106cm" fo:margin-bottom="0cm" loext:contextual-spacing="false"/>
      <style:text-properties style:font-name="Arial" fo:font-size="12pt" fo:font-weight="bold" style:font-size-asian="12pt" style:font-weight-asian="bold" style:font-name-complex="Arial"/>
    </style:style>
    <style:style style:name="P19" style:family="paragraph" style:parent-style-name="Standard">
      <style:paragraph-properties fo:margin-top="0.106cm" fo:margin-bottom="0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035cm" fo:margin-bottom="0cm" loext:contextual-spacing="false"/>
    </style:style>
    <style:style style:name="P21" style:family="paragraph" style:parent-style-name="Standard">
      <style:paragraph-properties fo:margin-top="0.035cm" fo:margin-bottom="0cm" loext:contextual-spacing="false" fo:line-height="100%"/>
    </style:style>
    <style:style style:name="P22" style:family="paragraph" style:parent-style-name="Standard">
      <style:paragraph-properties fo:margin-top="0.035cm" fo:margin-bottom="0cm" loext:contextual-spacing="false" fo:line-height="100%">
        <style:tab-stops>
          <style:tab-stop style:position="4.267cm"/>
        </style:tab-stops>
      </style:paragraph-properties>
    </style:style>
    <style:style style:name="P23" style:family="paragraph" style:parent-style-name="Standard">
      <style:paragraph-properties fo:margin-top="0.035cm" fo:margin-bottom="0cm" loext:contextual-spacing="false"/>
      <style:text-properties style:text-position="super 58%" style:font-name="Arial" style:font-name-complex="Arial"/>
    </style:style>
    <style:style style:name="P24" style:family="paragraph" style:parent-style-name="Standard">
      <style:paragraph-properties fo:margin-top="0.035cm" fo:margin-bottom="0cm" loext:contextual-spacing="false" fo:line-height="100%"/>
      <style:text-properties style:text-position="super 58%" style:font-name="Arial" style:font-name-complex="Arial"/>
    </style:style>
    <style:style style:name="P25" style:family="paragraph" style:parent-style-name="Standard">
      <style:paragraph-properties fo:margin-top="0.035cm" fo:margin-bottom="0cm" loext:contextual-spacing="false"/>
      <style:text-properties style:text-position="super 58%" style:font-name="Arial" style:font-name-complex="Arial" style:font-weight-complex="bold"/>
    </style:style>
    <style:style style:name="P26" style:family="paragraph" style:parent-style-name="Standard">
      <style:paragraph-properties fo:margin-top="0.035cm" fo:margin-bottom="0cm" loext:contextual-spacing="false" fo:line-height="150%"/>
      <style:text-properties style:text-position="super 58%" style:font-name="Arial" style:font-name-complex="Arial"/>
    </style:style>
    <style:style style:name="P27" style:family="paragraph" style:parent-style-name="Standard">
      <style:paragraph-properties fo:margin-top="0.035cm" fo:margin-bottom="0cm" loext:contextual-spacing="false" fo:line-height="150%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weight-complex="bold"/>
    </style:style>
    <style:style style:name="T13" style:family="text">
      <style:text-properties style:font-name-asian="Arial"/>
    </style:style>
    <style:style style:name="T14" style:family="text">
      <style:text-properties style:text-position="super 58%" style:font-name="Arial" style:font-name-complex="Arial"/>
    </style:style>
    <style:style style:name="T15" style:family="text">
      <style:text-properties style:text-position="super 58%" style:font-name="Arial" style:font-name-complex="Arial" style:font-weight-complex="bold"/>
    </style:style>
    <style:style style:name="T16" style:family="text">
      <style:text-properties fo:color="#ff0000"/>
    </style:style>
    <style:style style:name="T17" style:family="text">
      <style:text-properties fo:color="#ff0000" style:text-position="super 58%" style:font-name="Arial" style:font-name-complex="Arial"/>
    </style:style>
    <style:style style:name="T18" style:family="text">
      <style:text-properties fo:color="#c00000" style:font-name="Arial" fo:font-weight="bold" style:font-weight-asian="bold" style:font-name-complex="Arial"/>
    </style:style>
    <style:style style:name="T19" style:family="text">
      <style:text-properties officeooo:rsid="0014e8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Adresat:</text:p>
          </table:table-cell>
          <table:table-cell table:style-name="Tabela1.B1" office:value-type="string">
            <text:p text:style-name="P10">Zakład Gospodarki Komunalnej <text:s/>w Lipsku</text:p>
            <text:p text:style-name="P9">ul. <text:span text:style-name="T19">Stolarska 3, 16-315 Lipsk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8">WNIOSKODAWCA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8"><text:span text:style-name="T4">RODZAJ WNIOSKODAWCY:</text:span></text:p>
                  <text:p text:style-name="P8"><text:span text:style-name="T6">□</text:span><text:span text:style-name="T7"> </text:span><text:span text:style-name="T6">prywatny / osoba fizyczna <text:s text:c="57"/>□ mała wspólnota mieszkaniowa (3 lokale i mniej) <text:s text:c="5"/></text:span></text:p>
                  <text:p text:style-name="P11">□<text:span text:style-name="T13"> </text:span>działalność gospodarcza / instytucja / stowarzyszenie <text:s text:c="13"/>□ duża wspólnota mieszkaniowa (4 lokale i więcej)</text:p>
                </table:table-cell>
              </table:table-row>
            </table:table>
            <text:p text:style-name="P8"><text:span text:style-name="T4">WNIOSKODAWCA – wypełniają osoby prywatne lub fizyczne</text:span> 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row table:style-name="Tabela3.1">
                <table:table-cell table:style-name="Tabela3.A1" office:value-type="string">
                  <text:p text:style-name="P24">imię</text:p>
                </table:table-cell>
                <table:table-cell table:style-name="Tabela3.B1" table:number-columns-spanned="3" office:value-type="string">
                  <text:p text:style-name="P24">nazwisko</text:p>
                </table:table-cell>
                <table:covered-table-cell/>
                <table:covered-table-cell/>
              </table:table-row>
              <table:table-row table:style-name="Tabela3.1">
                <table:table-cell table:style-name="Tabela3.A1" office:value-type="string">
                  <text:p text:style-name="P24">miejscowość</text:p>
                </table:table-cell>
                <table:table-cell table:style-name="Tabela3.A1" table:number-columns-spanned="2" office:value-type="string">
                  <text:p text:style-name="P24">ulica</text:p>
                </table:table-cell>
                <table:covered-table-cell/>
                <table:table-cell table:style-name="Tabela3.B1" office:value-type="string">
                  <text:p text:style-name="P8"><text:span text:style-name="T14">nr domu / nr lokalu / nr działki</text:span></text:p>
                </table:table-cell>
              </table:table-row>
              <table:table-row table:style-name="Tabela3.1">
                <table:table-cell table:style-name="Tabela3.A1" office:value-type="string">
                  <text:p text:style-name="P22"><text:span text:style-name="T14">kod pocztowy<text:tab/></text:span></text:p>
                </table:table-cell>
                <table:table-cell table:style-name="Tabela3.A1" office:value-type="string">
                  <text:p text:style-name="P24">poczta</text:p>
                </table:table-cell>
                <table:table-cell table:style-name="Tabela3.B1" table:number-columns-spanned="2" office:value-type="string">
                  <text:p text:style-name="P14">nr telefonu</text:p>
                </table:table-cell>
                <table:covered-table-cell/>
              </table:table-row>
              <table:table-row table:style-name="Tabela3.1">
                <table:table-cell table:style-name="Tabela3.B1" table:number-columns-spanned="4" office:value-type="string">
                  <text:p text:style-name="P24">adres e-mail</text:p>
                </table:table-cell>
                <table:covered-table-cell/>
                <table:covered-table-cell/>
                <table:covered-table-cell/>
              </table:table-row>
            </table:table>
            <text:p text:style-name="P12"><text:span text:style-name="T11">WNIOSKODAWCA </text:span>– wypełniają firmy / instytucje / stowarzyszenia / wspólnoty mieszkaniowe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row table:style-name="Tabela4.1">
                <table:table-cell table:style-name="Tabela4.A1" table:number-columns-spanned="5" office:value-type="string">
                  <text:p text:style-name="P24">pełna nazwa firmy / instytucji / stowarzyszenia / wspólnoty mieszkaniowej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4.1">
                <table:table-cell table:style-name="Tabela4.A2" office:value-type="string">
                  <text:p text:style-name="P24">NIP</text:p>
                </table:table-cell>
                <table:table-cell table:style-name="Tabela4.A1" table:number-columns-spanned="4" office:value-type="string">
                  <text:p text:style-name="P24">REGON</text:p>
                </table:table-cell>
                <table:covered-table-cell/>
                <table:covered-table-cell/>
                <table:covered-table-cell/>
              </table:table-row>
              <table:table-row table:style-name="Tabela4.1">
                <table:table-cell table:style-name="Tabela4.A2" office:value-type="string">
                  <text:p text:style-name="P24">miejscowość</text:p>
                </table:table-cell>
                <table:table-cell table:style-name="Tabela4.A2" table:number-columns-spanned="3" office:value-type="string">
                  <text:p text:style-name="P24">ulica</text:p>
                </table:table-cell>
                <table:covered-table-cell/>
                <table:covered-table-cell/>
                <table:table-cell table:style-name="Tabela4.A1" office:value-type="string">
                  <text:p text:style-name="P21"><text:span text:style-name="T14">nr domu / nr lokalu / nr działki</text:span></text:p>
                </table:table-cell>
              </table:table-row>
              <table:table-row table:style-name="Tabela4.1">
                <table:table-cell table:style-name="Tabela4.A2" office:value-type="string">
                  <text:p text:style-name="P24">kod pocztowy</text:p>
                </table:table-cell>
                <table:table-cell table:style-name="Tabela4.A1" table:number-columns-spanned="4" office:value-type="string">
                  <text:p text:style-name="P24">poczta</text:p>
                </table:table-cell>
                <table:covered-table-cell/>
                <table:covered-table-cell/>
                <table:covered-table-cell/>
              </table:table-row>
              <table:table-row table:style-name="Tabela4.1">
                <table:table-cell table:style-name="Tabela4.A2" office:value-type="string">
                  <text:p text:style-name="P24">nr telefonu</text:p>
                </table:table-cell>
                <table:table-cell table:style-name="Tabela4.A1" table:number-columns-spanned="4" office:value-type="string">
                  <text:p text:style-name="P24">adres e-mail</text:p>
                </table:table-cell>
                <table:covered-table-cell/>
                <table:covered-table-cell/>
                <table:covered-table-cell/>
              </table:table-row>
              <table:table-row table:style-name="Tabela4.6">
                <table:table-cell table:style-name="Tabela4.A6" table:number-columns-spanned="5" office:value-type="string">
                  <text:p text:style-name="P17"><text:span text:style-name="T2">WNIOSEK DOTYCZY:</text:span></text:p>
                  <text:p text:style-name="P8"><text:span text:style-name="T6">□</text:span><text:span text:style-name="T7"> </text:span><text:span text:style-name="T6">odbioru technicznego przyłącza wodociągowego <text:s text:c="38"/></text:span></text:p>
                  <text:p text:style-name="P11">□<text:span text:style-name="T13"> </text:span>odbioru technicznego przyłącza kanalizacyjnego</text:p>
                  <text:p text:style-name="P11">□<text:span text:style-name="T13"> </text:span>odbioru technicznego i zaplombowania wodomierza dodatkowego do pomiaru wody bezpowrotnie zużytej</text:p>
                  <text:p text:style-name="P11">□<text:span text:style-name="T13"> </text:span>odbioru technicznego i zaplombowania wodomierza dodatkowego</text:p>
                  <text:p text:style-name="P8"><text:span text:style-name="T6">□</text:span><text:span text:style-name="T7"> </text:span><text:span text:style-name="T6">odbioru technicznego i zaplombowania wodomierza na ujęciu własnym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4.7">
                <table:table-cell table:style-name="Tabela4.A2" table:number-columns-spanned="2" office:value-type="string">
                  <text:p text:style-name="P20"><text:span text:style-name="T14">numer </text:span><text:span text:style-name="T15">warunków technicznych</text:span></text:p>
                </table:table-cell>
                <table:covered-table-cell/>
                <table:table-cell table:style-name="Tabela4.A1" table:number-columns-spanned="3" office:value-type="string">
                  <text:p text:style-name="P23">data wydania</text:p>
                  <text:p text:style-name="P25"/>
                </table:table-cell>
                <table:covered-table-cell/>
                <table:covered-table-cell/>
              </table:table-row>
              <table:table-row table:style-name="Tabela4.8">
                <table:table-cell table:style-name="Tabela4.A2" table:number-columns-spanned="3" office:value-type="string">
                  <text:p text:style-name="P27"><text:span text:style-name="T14">proponowany termin odbioru (nie wcześniej niż 7 dni roboczych od daty złożenia wniosku)</text:span></text:p>
                </table:table-cell>
                <table:covered-table-cell/>
                <table:covered-table-cell/>
                <table:table-cell table:style-name="Tabela4.A1" table:number-columns-spanned="2" office:value-type="string">
                  <text:p text:style-name="P27"><text:span text:style-name="T14">uwagi dotyczące proponowanego terminu</text:span></text:p>
                  <text:p text:style-name="P26"/>
                </table:table-cell>
                <table:covered-table-cell/>
              </table:table-row>
              <table:table-row table:style-name="Tabela4.9">
                <table:table-cell table:style-name="Tabela4.A1" table:number-columns-spanned="5" office:value-type="string">
                  <text:p text:style-name="P13"><text:span text:style-name="T4">UWAGA</text:span><text:span text:style-name="T5">: W celu podpisania protokołu odbioru technicznego przyłącza należy dostarczyć inwentaryzację geodezyjną powykonawczą wykonanego przyłącza i/lub atesty, deklaracje zgodności lub aprobaty <text:s/>techniczne materiałów wykorzystanych do budowy przyłącza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9">DANE NIERUCHOMOŚCI: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row table:style-name="Tabela5.1">
                <table:table-cell table:style-name="Tabela5.A1" office:value-type="string">
                  <text:p text:style-name="P15">miejscowość</text:p>
                </table:table-cell>
                <table:table-cell table:style-name="Tabela5.A1" table:number-columns-spanned="2" office:value-type="string">
                  <text:p text:style-name="P15">ulica</text:p>
                </table:table-cell>
                <table:covered-table-cell/>
                <table:table-cell table:style-name="Tabela5.D1" office:value-type="string">
                  <text:p text:style-name="P15">nr domu / nr lokalu / nr działki</text:p>
                </table:table-cell>
              </table:table-row>
              <table:table-row table:style-name="Tabela5.1">
                <table:table-cell table:style-name="Tabela5.A1" office:value-type="string">
                  <text:p text:style-name="P15">kod pocztowy</text:p>
                </table:table-cell>
                <table:table-cell table:style-name="Tabela5.A1" office:value-type="string">
                  <text:p text:style-name="P15">poczta</text:p>
                </table:table-cell>
                <table:table-cell table:style-name="Tabela5.D1" table:number-columns-spanned="2" office:value-type="string">
                  <text:p text:style-name="P15">numer <text:s/>działki</text:p>
                </table:table-cell>
                <table:covered-table-cell/>
              </table:table-row>
            </table:table>
            <text:p text:style-name="P19">OSOBA WYPEŁNIAJĄCA WNIOSEK</text:p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row table:style-name="Tabela6.1">
                <table:table-cell table:style-name="Tabela6.A1" office:value-type="string">
                  <text:p text:style-name="P7">imię nazwisko</text:p>
                </table:table-cell>
                <table:table-cell table:style-name="Tabela6.A1" office:value-type="string">
                  <text:p text:style-name="P15">data</text:p>
                </table:table-cell>
                <table:table-cell table:style-name="Tabela6.C1" office:value-type="string">
                  <text:p text:style-name="Standard"><text:span text:style-name="T14">podpis</text:span></text:p>
                </table:table-cell>
              </table:table-row>
            </table:table>
            <text:p text:style-name="P6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super 58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7" style:family="table">
      <style:table-properties style:width="19.521cm" fo:margin-left="-0.259cm" table:align="left" style:writing-mode="lr-tb"/>
    </style:style>
    <style:style style:name="Tabela7.A" style:family="table-column">
      <style:table-column-properties style:column-width="3.598cm"/>
    </style:style>
    <style:style style:name="Tabela7.B" style:family="table-column">
      <style:table-column-properties style:column-width="11.8cm"/>
    </style:style>
    <style:style style:name="Tabela7.C" style:family="table-column">
      <style:table-column-properties style:column-width="4.122cm"/>
    </style:style>
    <style:style style:name="Tabela7.1" style:family="table-row">
      <style:table-row-properties style:min-row-height="2.741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0.446cm" fo:keep-together="auto"/>
    </style:style>
    <style:style style:name="Tabela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text-properties fo:language="none" fo:country="none" style:language-asian="none" style:country-asian="none"/>
    </style:style>
    <style:style style:name="MP3" style:family="paragraph" style:parent-style-name="Header">
      <style:paragraph-properties fo:text-align="center" style:justify-single-word="false">
        <style:tab-stops>
          <style:tab-stop style:position="16.261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style:snap-to-layout-grid="false"/>
      <style:text-properties style:font-name="Arial" fo:font-weight="bold" style:font-weight-asian="bold" style:font-name-complex="Arial"/>
    </style:style>
    <style:style style:name="MT1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MT2" style:family="text">
      <style:text-properties style:font-name="Arial" fo:font-weight="bold" style:font-weight-asian="bold" style:font-name-complex="Arial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106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table:number-rows-spanned="2" office:value-type="string">
              <text:p text:style-name="MP1"/>
              <text:p text:style-name="Header"/>
              <text:p text:style-name="Header"/>
              <text:p text:style-name="MP2"><draw:frame draw:style-name="Mfr1" draw:name="Obraz1" text:anchor-type="char" svg:x="0.086cm" svg:y="-0.9cm" svg:width="3.097cm" svg:height="2.355cm" draw:z-index="0"><draw:image xlink:href="Pictures/100000000000009600000059585CC4405854A5E5.png" xlink:type="simple" xlink:show="embed" xlink:actuate="onLoad" loext:mime-type="image/png"/></draw:frame></text:p>
            </table:table-cell>
            <table:table-cell table:style-name="Tabela7.B1" office:value-type="string">
              <text:p text:style-name="MP3"><text:span text:style-name="MT1">ZGŁOSZENIE ODBIORU TECHNICZNEGO</text:span></text:p>
            </table:table-cell>
            <table:table-cell table:style-name="Tabela7.C1" office:value-type="string">
              <text:p text:style-name="MP4"><text:span text:style-name="MT2"/></text:p>
            </table:table-cell>
          </table:table-row>
          <table:table-row table:style-name="Tabela7.2">
            <table:covered-table-cell/>
            <table:table-cell table:style-name="Tabela7.B2" office:value-type="string">
              <text:p text:style-name="Header"><text:span text:style-name="MT3"/></text:p>
            </table:table-cell>
            <table:table-cell table:style-name="Tabela7.C2" office:value-type="string">
              <text:p text:style-name="MP4"><text:span text:style-name="MT3">Strona </text:span><text:span text:style-name="MT3"><text:page-number style:num-format="1" text:select-page="current">1</text:page-number></text:span><text:span text:style-name="MT3"><text:s/>z </text:span><text:span text:style-name="MT3"><text:page-count style:num-format="1">1</text:page-count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Beata Szambora</meta:initial-creator>
    <meta:creation-date>2018-06-27T13:27:00</meta:creation-date>
    <dc:date>2020-11-25T11:10:20.097000000</dc:date>
    <meta:print-date>2020-02-13T10:08:00</meta:print-date>
    <meta:editing-cycles>12</meta:editing-cycles>
    <meta:editing-duration>PT2H4M53S</meta:editing-duration>
    <meta:document-statistic meta:table-count="7" meta:image-count="1" meta:object-count="0" meta:page-count="1" meta:paragraph-count="52" meta:word-count="226" meta:character-count="1755" meta:non-whitespace-character-count="1459"/>
    <meta:generator>LibreOffice/6.4.5.2$Windows_X86_64 LibreOffice_project/a726b36747cf2001e06b58ad5db1aa3a9a1872d6</meta:generator>
  </office:meta>
</office:document-meta>
</file>