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P20" style:parent-style-name="Normalny" style:family="paragraph">
      <style:text-properties style:font-name="Arial" style:font-name-complex="Arial"/>
    </style:style>
    <style:style style:name="P21" style:parent-style-name="Normalny" style:family="paragraph">
      <style:text-properties style:font-name="Arial" style:font-name-complex="Arial"/>
    </style:style>
    <style:style style:name="P22" style:parent-style-name="Normalny" style:family="paragraph"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 text:c="115"/>Lipsk, dnia…………………………..</text:p>
      <text:p text:style-name="P2"/>
      <text:p text:style-name="Normalny"><text:span text:style-name="T3"><text:s text:c="43"/></text:span><text:span text:style-name="T4">OŚWIADCZENIE</text:span></text:p>
      <text:p text:style-name="P5"/>
      <text:p text:style-name="P6">Ja, niżej<text:s/>podpisany/a*…………………………………………………………………………</text:p>
      <text:p text:style-name="P7">zamieszkały/a*…………………………………………………………………………………</text:p>
      <text:p text:style-name="P8">nr pesel…………………………………………………………………………………………</text:p>
      <text:p text:style-name="P9">oświadczam, <text:s/>że <text:s/>jestem <text:s/>właścicielem/współwłaścicielem* <text:s text:c="2"/>działki/działek*<text:s/></text:p>
      <text:p text:style-name="P10">nr………………………………………………………………………………………………...</text:p>
      <text:p text:style-name="P11">położonych w miejscowości…………………………........................................................</text:p>
      <text:p text:style-name="P12">gmina……………………………………………………………………………………………</text:p>
      <text:p text:style-name="P13">i <text:s/>wyrażam <text:s/>zgodę na <text:s/>wejście <text:s/>w <text:s/>teren ww. działki/działek* w <text:s/>celu budowy/naprawy*</text:p>
      <text:p text:style-name="P14">sieci wodociągowej/kanalizacyjnej*<text:s/>oraz jej eksploatacji.<text:s/></text:p>
      <text:p text:style-name="P15">Jednocześnie <text:s text:c="2"/>oświadczam, <text:s text:c="2"/>że <text:s text:c="2"/>nie <text:s text:c="2"/>będę <text:s text:c="2"/>ponosił/ponosiła* <text:s text:c="4"/>żadnych <text:s text:c="2"/>kosztów<text:s/></text:p>
      <text:p text:style-name="P16">związanych z budową/naprawą* sieci wodociągowej/kanalizacyjnej*.</text:p>
      <text:p text:style-name="P17"/>
      <text:p text:style-name="P18">Świadomy <text:s/>odpowiedzialności <text:s text:c="2"/>karnej <text:s/>za <text:s/>podanie <text:s text:c="2"/>w <text:s text:c="2"/>niniejszym<text:s/>oświadczeniu nieprawdy,<text:s/></text:p>
      <text:p text:style-name="P19">zgodnie z art. 233 Kodeksu karnego, <text:s/>potwierdzam <text:s/>własnoręcznym <text:s/>podpisem prawdziwość</text:p>
      <text:p text:style-name="P20">danych zamieszczonych powyżej.</text:p>
      <text:p text:style-name="P21"/>
      <text:p text:style-name="P22">*niepotrzebne skreślić</text:p>
      <text:p text:style-name="P23"><text:s text:c="77"/></text:p>
      <text:p text:style-name="P24"><text:s text:c="79"/>………………………………………...</text:p>
      <text:p text:style-name="Normalny"><text:span text:style-name="T25"><text:s text:c="80"/></text:span><text:span text:style-name="T26"><text:s text:c="22"/></text:span><text:span text:style-name="T27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E</meta:initial-creator>
    <dc:creator>aeksterowicz</dc:creator>
    <meta:creation-date>2020-12-03T11:37:00Z</meta:creation-date>
    <dc:date>2021-06-28T06:36:00Z</dc:date>
    <meta:print-date>2020-12-03T11:35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201" meta:character-count="1405" meta:row-count="10" meta:non-whitespace-character-count="1206"/>
  </office:meta>
</office:document-meta>
</file>