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line-height="150%"/>
      <style:text-properties style:font-name="Arial" style:font-name-asian="Arial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9"/></text:span></text:p>
      <text:p text:style-name="P10">Lipsk, dnia............................</text:p>
      <text:p text:style-name="P11"/>
      <text:p text:style-name="P12"><text:span text:style-name="T13"><text:s text:c="7"/></text:span><text:span text:style-name="T14"><text:s/></text:span><text:span text:style-name="T15">OŚWIADCZENIE O POSIADANIU ZGÓD NA WEJŚCIE W TEREN</text:span></text:p>
      <text:p text:style-name="P16"/>
      <text:p text:style-name="P17">Ja, niżej<text:s/>podpisany/a*.............................................................................................................</text:p>
      <text:p text:style-name="P18">zamieszkały/a*........................................................................................................................</text:p>
      <text:p text:style-name="P19">legitymujący/a się*:.................................................................................................................</text:p>
      <text:p text:style-name="P20">wydanym przez:......................................................................................................................</text:p>
      <text:p text:style-name="P21"/>
      <text:p text:style-name="P22">oświadczam, że posiadam zgody na wejście w teren od właścicieli działek,</text:p>
      <text:p text:style-name="P23">przez które ma przebiegać planowana sieć wodociągowa /kanalizacyjna* oraz<text:s/>przyłącze wodociągowe/kanalizacyjne*.</text:p>
      <text:p text:style-name="P24"/>
      <text:p text:style-name="P25">Miejsce położenia nieruchomości i numer działki przez które ma <text:s/>przebiegać planowana sieć<text:s/>wodociągowa/kanalizacyjna* oraz<text:s/>przyłącze wodociągowe/kanalizacyjne*:</text:p>
      <text:p text:style-name="P26"><text:span text:style-name="T27">…............................................................................................................................................</text:span></text:p>
      <text:p text:style-name="P28"/>
      <text:p text:style-name="P29">Świadomy odpowiedzialności karnej za podanie w niniejszym oświadczeniu nieprawdy, zgodnie z art. 233 Kodeksu Karnego, potwierdzam własnoręcznym podpisem prawdziwość danych zamieszczonych powyżej.</text:p>
      <text:p text:style-name="P30"/>
      <text:p text:style-name="P31">*niepotrzebne skreślić</text:p>
      <text:p text:style-name="P32"/>
      <text:p text:style-name="P33"/>
      <text:p text:style-name="P34"><text:tab/><text:tab/><text:tab/><text:tab/><text:tab/><text:tab/><text:tab/><text:tab/><text:tab/><text:s/>….…....................................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</text:span><text:span text:style-name="T46">(podpis)</text:span></text:p>
      <text:p text:style-name="P47"><text:s text:c="4"/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eksterowicz</dc:creator>
    <meta:creation-date>2017-01-16T08:22:00Z</meta:creation-date>
    <dc:date>2021-06-28T06:35:00Z</dc:date>
    <meta:print-date>2020-12-03T11:49:00Z</meta:print-date>
    <meta:template xlink:href="Normal" xlink:type="simple"/>
    <meta:editing-cycles>6</meta:editing-cycles>
    <meta:editing-duration>PT1560S</meta:editing-duration>
    <meta:document-statistic meta:page-count="1" meta:paragraph-count="2" meta:word-count="206" meta:character-count="1445" meta:row-count="10" meta:non-whitespace-character-count="1241"/>
  </office:meta>
</office:document-meta>
</file>