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text-properties style:font-name="Arial" style:font-name-complex="Arial" fo:font-size="8pt" style:font-size-asian="8pt" style:font-size-complex="8pt"/>
    </style:style>
    <style:style style:name="P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text-properties style:font-name="Arial" style:font-name-complex="Arial" fo:font-size="8pt" style:font-size-asian="8pt" style:font-size-complex="8pt"/>
    </style:style>
    <style:style style:name="P1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text-properties style:font-name="Arial" style:font-name-complex="Arial" fo:font-size="8pt" style:font-size-asian="8pt" style:font-size-complex="8pt"/>
    </style:style>
    <style:style style:name="P1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text-properties style:font-name="Arial" style:font-name-complex="Arial"/>
    </style:style>
    <style:style style:name="P22" style:parent-style-name="Normalny" style:family="paragraph">
      <style:text-properties style:font-name="Arial" style:font-name-complex="Arial"/>
    </style:style>
    <style:style style:name="P23" style:parent-style-name="Normalny" style:family="paragraph">
      <style:text-properties style:font-name="Arial" style:font-name-complex="Arial"/>
    </style:style>
    <style:style style:name="P24" style:parent-style-name="Normalny" style:family="paragraph">
      <style:text-properties style:font-name="Arial" style:font-name-complex="Arial"/>
    </style:style>
    <style:style style:name="P25" style:parent-style-name="Normalny" style:family="paragraph">
      <style:text-properties style:font-name="Arial" style:font-name-complex="Arial" fo:font-size="9pt" style:font-size-asian="9pt" style:font-size-complex="9pt"/>
    </style:style>
    <style:style style:name="P2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 text:c="79"/>Lipsk, dnia…………………………..</text:p>
      <text:p text:style-name="P2"/>
      <text:p text:style-name="Normalny"><text:span text:style-name="T3"><text:s text:c="4"/></text:span><text:span text:style-name="T4">OŚWIADCZENIE O POSIADANIU PRAWA DO NIERUCHOMOŚCI</text:span></text:p>
      <text:p text:style-name="P5"/>
      <text:p text:style-name="P6">Ja, niżej<text:s/>podpisany/a*…………………………………………………………………………</text:p>
      <text:p text:style-name="P7"><text:s text:c="106"/>(imię i nazwisko)</text:p>
      <text:p text:style-name="P8">legitymujący/a* się…………………………………………………………………………….</text:p>
      <text:p text:style-name="P9"><text:s text:c="41"/><text:s text:c="8"/>(numer dowodu osobistego lub innego dokumentu stwierdzającego tożsamość i organ wydający)</text:p>
      <text:p text:style-name="P10">zamieszkały/a*…………………………………………………………………………………</text:p>
      <text:p text:style-name="P11">…………………………………………………………………………………………………..</text:p>
      <text:p text:style-name="P12">oświadczam, że <text:s/>posiadam <text:s/>prawo <text:s/>do <text:s/>dysponowania <text:s/>nieruchomością oznaczoną w</text:p>
      <text:p text:style-name="P13">ewidencji gruntów i budynków jako działka/i* <text:s/>nr…………………………………………</text:p>
      <text:p text:style-name="P14">w <text:s text:c="5"/>obrębie <text:s text:c="3"/>ewidencyjnym……………………………………., wynikające <text:s/>z <text:s text:c="3"/>tytułu:</text:p>
      <text:p text:style-name="P15">1. własności,</text:p>
      <text:p text:style-name="P16">2. współwłasności……………………………………………………………………………..</text:p>
      <text:p text:style-name="P17">…………………………………………………………………………………………………..</text:p>
      <text:p text:style-name="P18"><text:s text:c="64"/>(wskazanie współwłaścicieli: imię, nazwisko i adres)</text:p>
      <text:p text:style-name="P19">oraz <text:s text:c="2"/>dysponuję <text:s text:c="2"/>ich <text:s text:c="3"/>zgodami, <text:s text:c="3"/>które <text:s text:c="4"/>przedstawiam <text:s/>w <text:s text:c="3"/>załączeniu.</text:p>
      <text:p text:style-name="P20"/>
      <text:p text:style-name="P21">Świadomy <text:s/>odpowiedzialności <text:s text:c="2"/>karnej <text:s/>za <text:s/>podanie <text:s text:c="2"/>w <text:s text:c="2"/>niniejszym oświadczeniu nieprawdy,<text:s/></text:p>
      <text:p text:style-name="P22">zgodnie z art. 233 Kodeksu karnego, <text:s/>potwierdzam <text:s/>własnoręcznym <text:s/>podpisem prawdziwość</text:p>
      <text:p text:style-name="P23">danych zamieszczonych powyżej.</text:p>
      <text:p text:style-name="P24"/>
      <text:p text:style-name="P25">*niepotrzebne skreślić</text:p>
      <text:p text:style-name="P26"><text:s text:c="77"/></text:p>
      <text:p text:style-name="P27"><text:s text:c="4"/><text:s text:c="75"/>………………………………………...</text:p>
      <text:p text:style-name="Normalny"><text:span text:style-name="T28"><text:s text:c="105"/></text:span><text:span text:style-name="T29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aE</meta:initial-creator>
    <dc:creator>AniaE</dc:creator>
    <meta:creation-date>2020-12-03T11:34:00Z</meta:creation-date>
    <dc:date>2020-12-29T09:39:00Z</dc:date>
    <meta:print-date>2020-12-29T09:30:00Z</meta:print-date>
    <meta:template xlink:href="Normal.dotm" xlink:type="simple"/>
    <meta:editing-cycles>4</meta:editing-cycles>
    <meta:editing-duration>PT600S</meta:editing-duration>
    <meta:document-statistic meta:page-count="1" meta:paragraph-count="3" meta:word-count="235" meta:character-count="1643" meta:row-count="11" meta:non-whitespace-character-count="1411"/>
  </office:meta>
</office:document-meta>
</file>